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us" svg:font-family="Andalus,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ndalus" fo:font-size="14pt"/>
    </style:style>
    <style:style style:name="P2" style:family="paragraph" style:parent-style-name="Text_20_body" style:list-style-name="L1"/>
    <style:style style:name="P3" style:family="paragraph" style:parent-style-name="Text_20_body" style:list-style-name="L1">
      <style:text-properties style:font-name="Andalus" fo:font-size="14pt"/>
    </style:style>
    <style:style style:name="P4" style:family="paragraph" style:parent-style-name="Text_20_body" style:list-style-name="L1">
      <style:text-properties style:font-name="Andalus" fo:font-size="14pt" fo:font-style="italic" style:font-style-asian="italic" style:font-style-complex="italic"/>
    </style:style>
    <style:style style:name="T1" style:family="text">
      <style:text-properties style:font-name="Andalus" fo:font-size="14pt"/>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Articoli 1,2 e 3 deliberando di mantenerli come attualmente sono presenti nello Statuto; </text:p>
      <text:p text:style-name="P1">- Articoli 4 viene sostituito da quanto previsto nello Statuto dell' UCPI all'articolo N. 2;</text:p>
      <text:p text:style-name="P1">- Articolo 5 l'assemblea è chiamata a deliberare nel seguente punto: possono essere iscritti come soci effettivi alla Camera Penale di Lucca i praticanti che effettuano la pratica esclusivamente in uno studio Legale. </text:p>
      <text:p text:style-name="P1">La proposta è accolta a maggioranza. </text:p>
      <text:p text:style-name="P1">L'Assemblea è chiamata a deliberare il seguente aspetto: possono essere iscritti come soci effettivi alla Camera Penale di Lucca gli avvocati ad eccezione di coloro che svolgono funzioni di magistrato onorario. </text:p>
      <text:p text:style-name="P1">L'Assemblea è chiamata a deliberare sul seguito. </text:p>
      <text:p text:style-name="P1">Le domande di ammissione sono indirizzate al Presidente che le sottopone al direttivo che delibera sull'ammissione. </text:p>
      <text:p text:style-name="P1">L'Assemblea approva. </text:p>
      <text:p text:style-name="P1">Tutte le suddette delibere sono state prese dopo ampia discussione. </text:p>
      <text:list xml:id="list2526001216539995046" text:style-name="L1">
        <text:list-item>
          <text:p text:style-name="P3">Articolo 5: E' eliminato il riferimento da "sono altresì ammessi a "presente Statuto".</text:p>
        </text:list-item>
        <text:list-item>
          <text:p text:style-name="P4">Articolo 6 dello Statuto e l'assemblea delibera di modificarlo togliendo la parte "protratta per altri tre mesi"; a seguito di questa modifica gli iscritti dovranno mettersi in regola per l'anno 2016 (entro il 30/06/16) nonché pagare la quota 2017 entro il 31/12/2016.</text:p>
        </text:list-item>
        <text:list-item>
          <text:p text:style-name="P3"><text:s/>L'art. 7 dello Statuto resta invariato.</text:p>
        </text:list-item>
        <text:list-item>
          <text:p text:style-name="P2"><text:span text:style-name="T1">Art. 8: la prima parte viene modificata nel modo seguente "una volta al mese". Al secondo capoverso viene deliberato di togliere il seguente periodo "nonché senza diritto di voto i soci onorari". Nel medesimo periodo viene deliberato di modificarlo nella parte in cui stabilisce che "ogni socio potrà essere portatore di più di due (2) deleghe". Al quarto capoverso viene deliberato di modificare la lettera "e" in "o". Al sesto capoverso viene modificato nel seguente modo: "con manifesta affisso nei locali del Tribunale" "nonché con comunicazione a mezzo pec." L'assemblea delibera di inserire il seguente comma "l'assemblea elegge in occasione del congresso dell'UCPI i propri delegati i quali agiranno con vincolo di mandato conferito dall'assemblea stessa"</text:span> </text:p>
        </text:list-item>
        <text:list-item>
          <text:p text:style-name="P3">l'Avv. Pitone propone la modifica del predetto articolo nei seguenti termini: "<text:span text:style-name="T2">Art. 6, ultimo inciso: Le quote associative dovranno essere versate entro e non oltre il 30 giugno dell'anno precedente a quello cui si riferisce l'iscrizione"</text:span>. L'assemblea approva la modifica all'unanimità.</text:p>
        </text:list-item>
        <text:list-item>
          <text:p text:style-name="P3"/>
        </text:list-item>
        <text:list-item>
          <text:p text:style-name="P4"><text:soft-page-break/>Articolo 9 dello Statuto <text:s/>All'esito di lunga discussione si delibera quanto segue "l'assemblea elegge direttamente il Presidente. Il Direttivo è composto da sette membri compreso il Presidente. Possono essere espresse un massimo di quattro preferenze per i componenti del Direttivo. Il candidato Presidente deve presentare un proprio programma; il candidato Presidente non è eleggibile per il Direttivo. Il Direttivo è composto da coloro che avranno preso il maggior numero di voti. Quanto sopra viene adottato all'unanimità. </text:p>
        </text:list-item>
        <text:list-item>
          <text:p text:style-name="P4">Art. 9 comma 1 da "allo scopo" fino a "resta invariato"; Nei rimanenti commi al posto del termine "cinque" è ???? la parola "quattro" il resto rimane invariato.  E' aggiunto un ultimo comma: "La votazione del Presidente e dei membri del Consiglio Direttivo, avviene con una unica scheda".</text:p>
        </text:list-item>
      </text:list>
      <text:p text:style-name="P1">L'Assemblea esamina il verbale del 24/05/2016 e rinviene un evidente errore materiale nella verbalizzazione rispetto all'<text:span text:style-name="T2">art. 6 laddove prevede il versamento delle quote "entro e non oltre il 30 giugno dell'anno precedente a quello a cui si riferisce l'iscrizione", poiché, invece, il comma avrebbe dovuto indicare "l'anno al quale si riferisce l'iscrizione". </text:span></text:p>
      <text:p text:style-name="P1">L'Assemblea delibera di modificare l'articolo e correggere l'errore materiale nei termini anzidetti. </text:p>
      <text:list xml:id="list40398795" text:continue-numbering="true" text:style-name="L1">
        <text:list-item>
          <text:p text:style-name="P4">All'art. 9 è aggiunta un'ulteriore comma che recita: "Le elezioni sono tenute nel mese di ottobre dell'anno di riferimento". "Dopo ampia discussione, delibera di inserire nell'art. 9 il seguente comma: "Ha diritto di voto e può essere eletto il socio in regola con l'iscrizione al 31 Dicembre dell'anno precedente alle elezioni ed in regola con l'iscrizione al 30 giungo dell'anno in cui si svolgono le elezioni". </text:p>
        </text:list-item>
        <text:list-item>
          <text:p text:style-name="P3">L'art. 11 diventa art. 10. Il comma 1° è modificato aggiungendo al termine: "La carica di Presidente in ogni caso non può essere mantenuta per più di quattro anni consecutivi". L'ultimo comma diventa il secondo comma. E' aggiunto il seguente periodo: "In questo caso l'assunzione della carica equivale al mandato biennale, indipendentemente dal periodo in cui si verifichi detta situazione". L'Avv. Graziano Maffei propone di considerare quale causa d'incompatibilità del Presidente di iscrizione a partiti politici, a rivestire cariche pubbliche o in enti/società o partecipazione pubblica nonché organismi e associazioni forensi, nonché alla massoneria. L'Assemblea delibera in conformità alla proposta dell'Avv. Maffei con un voto contrario. </text:p>
        </text:list-item>
        <text:list-item>
          <text:p text:style-name="P3">All'art. 11 è inserito il 1° comma "Il Consiglio direttivo è composto da sei membri, oltre al Presidente". Al secondo comma: "Il Consiglio direttivo dura in carica due anni e si riunisce almeno una volta ogni bimestre su convocazione a mezzo e-mail del Presidente o del Segretario, oppure su richiesta di almeno due membri. Al terzo comma: "Il Consiglio direttivo elegge a maggioranza semplice il Vice Presidente, il Segretario ed il tesoriere. <text:s/>Il IV e V comma vecchio articolo 10 rimangono identici. L'Avv. Giorgi, propone l'ineleggibilità al Consiglio Direttivo componenti che hanno ricoperto cariche per due mandati <text:soft-page-break/>consecutivi immediatamente precedenti le elezioni. </text:p>
        </text:list-item>
      </text:list>
      <text:p text:style-name="P1">L'assemblea delibera in conformità alla proposta "La carica di consigliere del Direttivo è incompatibile con il rivestire cariche in organismi ed associazioni forensi”. </text:p>
      <text:list xml:id="list40377546" text:continue-numbering="true" text:style-name="L1">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us" svg:font-family="Andalus,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os baldini</meta:initial-creator>
    <meta:creation-date>2016-10-04T13:00:55.82</meta:creation-date>
    <dc:date>2016-10-05T20:21:13.23</dc:date>
    <dc:creator>eros baldini</dc:creator>
    <meta:editing-duration>PT39M5S</meta:editing-duration>
    <meta:editing-cycles>2</meta:editing-cycles>
    <meta:generator>OpenOffice/4.0.1$Win32 OpenOffice.org_project/401m5$Build-9714</meta:generator>
    <meta:document-statistic meta:table-count="0" meta:image-count="0" meta:object-count="0" meta:page-count="3" meta:paragraph-count="22" meta:word-count="847" meta:character-count="5629"/>
  </office:meta>
</office:document-meta>
</file>